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Default"><text:s/><text:span text:style-name="T2">Allegato 1 - Criteri generali di valutazione dei titoli<text:s/></text:span></text:p>
      <text:p text:style-name="P3"/>
      <text:p text:style-name="P4">PROCEDURA COMPARATIVA PUBBLICA PER TITOLI N. 4/2020<text:s/></text:p>
      <text:p text:style-name="P5"/>
      <text:p text:style-name="P6">Fino ad un massimo di punti 25 per Titoli di studio così suddivisi:</text:p>
      <text:p text:style-name="Normale">1) Dottorato di ricerca punti 25</text:p>
      <text:p text:style-name="Normale">2) Voto di laurea 110 lode: punti 23</text:p>
      <text:p text:style-name="Normale">3) Voto di laurea tra 100 e 110: punti 20</text:p>
      <text:p text:style-name="Normale">4) Voto di laurea inferiore a 100: punti 15</text:p>
      <text:p text:style-name="P7">Fino ad un massimo di punti 25 per precedenti esperienze formative, professionali o di ricerca attinenti al progetto così suddivisi:</text:p>
      <text:p text:style-name="Normale">1) 5 punti per Tirocinio/Stage/Borsa di ricerca/Assegno di ricerca o altri rapporti con aziende e/o con</text:p>
      <text:p text:style-name="Normale">Enti pubblici e/o Università degli Studi di Ferrara di durata annuale fino a un massimo di 25 punti</text:p>
      <text:p text:style-name="Normale">2) 2 punti per semestre di formazione post laurea fino a un massimo di 10 punti</text:p>
      <text:p text:style-name="Normale">3) 1 punto per partecipazione a seminario fino a un massimo di 10 punti</text:p>
      <text:p text:style-name="Normale">4) 1 punto per partecipazione a Corso di perfezionamento fino a un massimo di 10 punti</text:p>
      <text:p text:style-name="Normale"><text:span text:style-name="T8">Fino ad un massimo di punti 20 per pubblicazioni ed eventuali titoli attinenti il progetto così suddivisi:</text:span></text:p>
      <text:p text:style-name="Normale">1) 5 punti per pubblicazione scientifica su riviste fino a un massimo di 20 punti</text:p>
      <text:p text:style-name="Normale">2) 3 punti per articolo e/o presentazione in atti di Convegno fino a un massimo di 20 punti</text:p>
      <text:p text:style-name="Normale">3) 2 punto per altro eventuale titolo attinente al progetto fino a un massimo di 20 punti</text:p>
      <text:p text:style-name="Normale"><text:span text:style-name="T9">Totale punti 70/7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dard</meta:initial-creator>
    <dc:creator>Standard</dc:creator>
    <meta:creation-date>2020-08-05T07:30:00Z</meta:creation-date>
    <dc:date>2020-08-05T07:34:00Z</dc:date>
    <meta:template xlink:href="Normal" xlink:type="simple"/>
    <meta:editing-cycles>1</meta:editing-cycles>
    <meta:editing-duration>PT240S</meta:editing-duration>
    <meta:document-statistic meta:page-count="1" meta:paragraph-count="2" meta:word-count="194" meta:character-count="1303" meta:row-count="9" meta:non-whitespace-character-count="1111"/>
  </office:meta>
</office:document-meta>
</file>