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/></text:span><text:span text:style-name="T3">Allegato 1 - Criteri generali di valutazione dei titoli </text:span></text:p>
      <text:p text:style-name="P1"><text:span text:style-name="T4"/></text:p>
      <text:p text:style-name="P1"><text:span text:style-name="T5">PROCEDURA COMPARATIVA PUBBLICA PER TITOLI N. 5/2020 </text:span></text:p>
      <text:p text:style-name="P1"><text:span text:style-name="T6"/></text:p>
      <text:p text:style-name="P1"><text:span text:style-name="T7">a) Titoli di studio: fino a 15 punti</text:span></text:p>
      <text:p text:style-name="P1"><text:span text:style-name="T7">b) Precedenti esperienze formative, professionali o di ricerca attinenti al progetto: fino a 20 punti</text:span></text:p>
      <text:p text:style-name="P1"><text:span text:style-name="T7">c) Pubblicazioni ed altri eventuali titoli attinenti al progetto: fino a 35 punti</text:span></text:p>
      <text:p text:style-name="P1"><text:span text:style-name="T7">a) Fino ad un massimo di punti 15 per Titoli di studio così suddivisi:</text:span></text:p>
      <text:p text:style-name="P1"><text:span text:style-name="T7">1) Dottorato di ricerca punti 8</text:span></text:p>
      <text:p text:style-name="P1"><text:span text:style-name="T7">2) Voto di laurea pari al punteggio massimo (e.g. 100/100 oppure 110/110 a seconda della regola</text:span></text:p>
      <text:p text:style-name="P1"><text:span text:style-name="T7">d’Ateneo) con lode: punti 7</text:span></text:p>
      <text:p text:style-name="P1"><text:span text:style-name="T7">3) Voto di laurea tra 9/10 e 10/10 del punteggio massimo: punti 5</text:span></text:p>
      <text:p text:style-name="P1"><text:span text:style-name="T7">4) Voto di laurea inferiore a 9/10 del punteggio massimo: punti 3</text:span></text:p>
      <text:p text:style-name="P1"><text:span text:style-name="T7">b) Fino ad un massimo di punti 20 per precedenti esperienze formative, professionali o di ricerca attinenti al</text:span></text:p>
      <text:p text:style-name="P1"><text:span text:style-name="T7">progetto così suddivisi:</text:span></text:p>
      <text:p text:style-name="P1"><text:span text:style-name="T7">1) 12 punti per Borsa di ricerca/Assegno di ricerca o altri rapporti con Enti pubblici e/o privati di Ricerca</text:span></text:p>
      <text:p text:style-name="P1"><text:span text:style-name="T7">e/o Università degli Studi di durata almeno annuale.</text:span></text:p>
      <text:p text:style-name="P1"><text:span text:style-name="T7">2) 2 punti per ogni partecipazione a progetti di ricerca attinenti al progetto, fino a un massimo di 6 punti</text:span></text:p>
      <text:p text:style-name="P1"><text:span text:style-name="T7">3) 1 punto per ogni partecipazione a corsi di perfezionamento seminari e/o convegni scientifici attinenti</text:span></text:p>
      <text:p text:style-name="P1"><text:span text:style-name="T7">il progetto fino a un massimo di 2 punti</text:span></text:p>
      <text:p text:style-name="P1"><text:span text:style-name="T7">c) Fino ad un massimo di punti 35 per pubblicazioni ed eventuali titoli attinenti il progetto così suddivisi:</text:span></text:p>
      <text:p text:style-name="P1"><text:span text:style-name="T7">1) 3 punti per pubblicazione scientifica su riviste fino a un massimo di 30 punti</text:span></text:p>
      <text:p text:style-name="P1"><text:span text:style-name="T7">2) 1 punti per articolo e/o presentazione in atti di Convegno fino a un massimo di 5 punti</text:span></text:p>
      <text:p text:style-name="P1"><text:span text:style-name="T7">Totale punti 70/70.</text:span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